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0.601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0.39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796cm"/>
    </style:style>
    <style:style style:name="Tabela1.I" style:family="table-column">
      <style:table-column-properties style:column-width="4.401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591cm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251cm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702cm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988cm"/>
    </style:style>
    <style:style style:name="Tabela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3.625cm"/>
    </style:style>
    <style:style style:name="Tabe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577cm"/>
    </style:style>
    <style:style style:name="Tabela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794cm"/>
    </style:style>
    <style:style style:name="Tabe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0.829cm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917cm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1.796cm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2.824cm"/>
    </style:style>
    <style:style style:name="Tabela1.B2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8" style:family="table-row">
      <style:table-row-properties style:min-row-height="8.707cm"/>
    </style:style>
    <style:style style:name="Tabela1.A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1.15cm"/>
    </style:style>
    <style:style style:name="Tabela1.H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H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96cm" fo:margin-left="-0.63cm" table:align="left"/>
    </style:style>
    <style:style style:name="Tabela4.A" style:family="table-column">
      <style:table-column-properties style:column-width="8.035cm"/>
    </style:style>
    <style:style style:name="Tabela4.B" style:family="table-column">
      <style:table-column-properties style:column-width="10.462cm"/>
    </style:style>
    <style:style style:name="Tabela4.1" style:family="table-row">
      <style:table-row-properties style:min-row-height="1.707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9" style:family="table">
      <style:table-properties style:width="18.496cm" fo:margin-left="-0.63cm" table:align="left"/>
    </style:style>
    <style:style style:name="Tabela9.A" style:family="table-column">
      <style:table-column-properties style:column-width="8.035cm"/>
    </style:style>
    <style:style style:name="Tabela9.B" style:family="table-column">
      <style:table-column-properties style:column-width="10.462cm"/>
    </style:style>
    <style:style style:name="Tabela9.1" style:family="table-row">
      <style:table-row-properties style:min-row-height="0.601cm"/>
    </style:style>
    <style:style style:name="Tabela9.A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1.997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93cm" fo:margin-left="-0.677cm" table:align="left"/>
    </style:style>
    <style:style style:name="Tabela3.A" style:family="table-column">
      <style:table-column-properties style:column-width="8.082cm"/>
    </style:style>
    <style:style style:name="Tabela3.B" style:family="table-column">
      <style:table-column-properties style:column-width="10.511cm"/>
    </style:style>
    <style:style style:name="Tabela3.1" style:family="table-row">
      <style:table-row-properties style:min-row-height="0.601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997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93cm" fo:margin-left="-0.677cm" table:align="left"/>
    </style:style>
    <style:style style:name="Tabela6.A" style:family="table-column">
      <style:table-column-properties style:column-width="0.695cm"/>
    </style:style>
    <style:style style:name="Tabela6.B" style:family="table-column">
      <style:table-column-properties style:column-width="7.34cm"/>
    </style:style>
    <style:style style:name="Tabela6.C" style:family="table-column">
      <style:table-column-properties style:column-width="4.763cm"/>
    </style:style>
    <style:style style:name="Tabela6.D" style:family="table-column">
      <style:table-column-properties style:column-width="5.796cm"/>
    </style:style>
    <style:style style:name="Tabela6.A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448cm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93cm" fo:margin-left="-0.63cm" table:align="left"/>
    </style:style>
    <style:style style:name="Tabela7.A" style:family="table-column">
      <style:table-column-properties style:column-width="8.035cm"/>
    </style:style>
    <style:style style:name="Tabela7.B" style:family="table-column">
      <style:table-column-properties style:column-width="10.559cm"/>
    </style:style>
    <style:style style:name="Tabela7.1" style:family="table-row">
      <style:table-row-properties style:min-row-height="0.601cm"/>
    </style:style>
    <style:style style:name="Tabela7.A1" style:family="table-cell">
      <style:table-cell-properties style:vertical-align="middle" fo:padding="0.097cm" fo:border="0.05pt solid #000000"/>
    </style:style>
    <style:style style:name="Tabela7.2" style:family="table-row">
      <style:table-row-properties style:min-row-height="1.997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93cm" fo:margin-left="-0.63cm" table:align="left"/>
    </style:style>
    <style:style style:name="Tabela8.A" style:family="table-column">
      <style:table-column-properties style:column-width="8.035cm"/>
    </style:style>
    <style:style style:name="Tabela8.B" style:family="table-column">
      <style:table-column-properties style:column-width="10.559cm"/>
    </style:style>
    <style:style style:name="Tabela8.1" style:family="table-row">
      <style:table-row-properties style:min-row-height="0.601cm"/>
    </style:style>
    <style:style style:name="Tabela8.A1" style:family="table-cell">
      <style:table-cell-properties style:vertical-align="middle" fo:padding="0.097cm" fo:border="0.05pt solid #000000"/>
    </style:style>
    <style:style style:name="Tabela8.2" style:family="table-row">
      <style:table-row-properties style:min-row-height="1.997cm"/>
    </style:style>
    <style:style style:name="Tabela8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3" style:family="paragraph" style:parent-style-name="Header">
      <style:paragraph-properties fo:text-align="end" style:justify-single-word="false"/>
      <style:text-properties style:font-name="Arial1" fo:font-size="8pt" officeooo:paragraph-rsid="003bad56"/>
    </style:style>
    <style:style style:name="P4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text-properties fo:font-size="8pt" style:font-size-asian="7pt" style:font-size-complex="8pt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text-properties style:font-name="Arial1" fo:font-size="9pt" officeooo:paragraph-rsid="0080f0ca" style:font-size-asian="9pt" style:font-size-complex="9pt"/>
    </style:style>
    <style:style style:name="P8" style:family="paragraph" style:parent-style-name="Standard">
      <style:text-properties style:font-name="Arial1" fo:font-size="9pt" officeooo:paragraph-rsid="005b5491" style:font-size-asian="9pt" style:font-size-complex="9pt"/>
    </style:style>
    <style:style style:name="P9" style:family="paragraph" style:parent-style-name="Standard">
      <style:text-properties style:font-name="Arial1" fo:font-size="9pt" officeooo:paragraph-rsid="0070483b" style:font-size-asian="9pt" style:font-size-complex="9pt"/>
    </style:style>
    <style:style style:name="P10" style:family="paragraph" style:parent-style-name="Standard">
      <style:text-properties style:font-name="Arial1" fo:font-size="9pt" officeooo:paragraph-rsid="0062b60a" style:font-size-asian="9pt" style:font-size-complex="9pt"/>
    </style:style>
    <style:style style:name="P11" style:family="paragraph" style:parent-style-name="Standard">
      <style:text-properties style:font-name="Arial1" fo:font-size="9pt" officeooo:rsid="005ea56b" officeooo:paragraph-rsid="0070483b" style:font-size-asian="9pt" style:font-size-complex="9pt"/>
    </style:style>
    <style:style style:name="P12" style:family="paragraph" style:parent-style-name="Standard">
      <style:text-properties style:font-name="Arial1" fo:font-size="9pt" officeooo:rsid="005ea56b" officeooo:paragraph-rsid="00794917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officeooo:paragraph-rsid="0064ff81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officeooo:paragraph-rsid="006fc91e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9pt" officeooo:paragraph-rsid="00570b9b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9pt" officeooo:paragraph-rsid="0063b5d7" style:font-size-asian="9pt" style:font-size-complex="9pt"/>
    </style:style>
    <style:style style:name="P17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18" style:family="paragraph" style:parent-style-name="Standard">
      <style:text-properties style:font-name="Arial1" fo:font-size="9pt" officeooo:paragraph-rsid="0063b5d7" style:font-size-asian="9pt" style:font-size-complex="9pt"/>
    </style:style>
    <style:style style:name="P19" style:family="paragraph" style:parent-style-name="Standard">
      <style:text-properties style:font-name="Arial1" fo:font-size="9pt" officeooo:paragraph-rsid="0089d050" style:font-size-asian="9pt" style:font-size-complex="9pt"/>
    </style:style>
    <style:style style:name="P20" style:family="paragraph" style:parent-style-name="Standard">
      <style:text-properties style:font-name="Arial1" fo:font-size="9pt" officeooo:rsid="00420274" officeooo:paragraph-rsid="0070483b" style:font-size-asian="9pt" style:font-size-complex="9pt"/>
    </style:style>
    <style:style style:name="P21" style:family="paragraph" style:parent-style-name="Standard">
      <style:text-properties style:font-name="Arial1" fo:font-size="9pt" officeooo:paragraph-rsid="00759698" style:font-size-asian="9pt" style:font-size-complex="9pt"/>
    </style:style>
    <style:style style:name="P22" style:family="paragraph" style:parent-style-name="Standard">
      <style:text-properties style:font-name="Arial1" fo:font-size="9pt" fo:font-weight="bold" officeooo:rsid="001ba9fc" officeooo:paragraph-rsid="0080f0ca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Arial1" fo:font-size="9pt" fo:font-weight="bold" officeooo:rsid="000e3a0d" officeooo:paragraph-rsid="00824b81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Arial1" fo:font-size="9pt" fo:font-weight="bold" officeooo:rsid="000e3a0d" officeooo:paragraph-rsid="0089d050" style:font-size-asian="9pt" style:font-weight-asian="bold" style:font-size-complex="9pt" style:font-weight-complex="bold"/>
    </style:style>
    <style:style style:name="P25" style:family="paragraph" style:parent-style-name="Text_20_body">
      <style:text-properties style:font-name="Arial1" fo:font-size="9pt" style:font-size-asian="9pt" style:font-size-complex="9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Arial1" fo:font-size="9pt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802b78" style:font-size-asian="9pt" style:font-size-complex="9pt"/>
    </style:style>
    <style:style style:name="P29" style:family="paragraph" style:parent-style-name="Table_20_Contents">
      <style:text-properties style:font-name="Arial1" fo:font-size="9pt" style:font-size-asian="9pt" style:font-size-complex="9pt"/>
    </style:style>
    <style:style style:name="P30" style:family="paragraph" style:parent-style-name="Table_20_Contents">
      <style:text-properties style:font-name="Arial1" fo:font-size="9pt" officeooo:paragraph-rsid="001a14cc" style:font-size-asian="9pt" style:font-size-complex="9pt"/>
    </style:style>
    <style:style style:name="P31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32" style:family="paragraph" style:parent-style-name="Table_20_Contents">
      <style:text-properties style:font-name="Arial1" fo:font-size="9pt" officeooo:paragraph-rsid="000d8794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officeooo:paragraph-rsid="000d8794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9pt" officeooo:paragraph-rsid="0087004c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9pt" officeooo:paragraph-rsid="0070483b" style:font-size-asian="9pt" style:font-size-complex="9pt"/>
    </style:style>
    <style:style style:name="P37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38" style:family="paragraph" style:parent-style-name="Table_20_Contents">
      <style:text-properties style:font-name="Arial1" fo:font-size="9pt" officeooo:rsid="000e3a0d" officeooo:paragraph-rsid="0070483b" style:font-size-asian="9pt" style:font-size-complex="9pt"/>
    </style:style>
    <style:style style:name="P39" style:family="paragraph" style:parent-style-name="Table_20_Contents">
      <style:text-properties style:font-name="Arial1" fo:font-size="9pt" officeooo:paragraph-rsid="000e3a0d" style:font-size-asian="9pt" style:font-size-complex="9pt"/>
    </style:style>
    <style:style style:name="P40" style:family="paragraph" style:parent-style-name="Table_20_Contents">
      <style:text-properties style:font-name="Arial1" fo:font-size="9pt" officeooo:paragraph-rsid="002e6d8a" style:font-size-asian="9pt" style:font-size-complex="9pt"/>
    </style:style>
    <style:style style:name="P41" style:family="paragraph" style:parent-style-name="Table_20_Contents">
      <style:text-properties style:font-name="Arial1" fo:font-size="9pt" officeooo:paragraph-rsid="0087004c" style:font-size-asian="9pt" style:font-size-complex="9pt"/>
    </style:style>
    <style:style style:name="P42" style:family="paragraph" style:parent-style-name="Table_20_Contents">
      <style:text-properties style:font-name="Arial1" fo:font-size="9pt" officeooo:rsid="001239ca" officeooo:paragraph-rsid="001239ca" style:font-size-asian="9pt" style:font-size-complex="9pt"/>
    </style:style>
    <style:style style:name="P43" style:family="paragraph" style:parent-style-name="Table_20_Contents">
      <style:text-properties style:font-name="Arial1" fo:font-size="9pt" officeooo:paragraph-rsid="0050a3f0" style:font-size-asian="9pt" style:font-size-complex="9pt"/>
    </style:style>
    <style:style style:name="P44" style:family="paragraph" style:parent-style-name="Table_20_Contents">
      <style:text-properties style:font-name="Arial1" fo:font-size="9pt" officeooo:paragraph-rsid="00723b8e" style:font-size-asian="9pt" style:font-size-complex="9pt"/>
    </style:style>
    <style:style style:name="P45" style:family="paragraph" style:parent-style-name="Table_20_Contents">
      <style:text-properties style:font-name="Arial1" fo:font-size="9pt" officeooo:paragraph-rsid="0089d050" style:font-size-asian="9pt" style:font-size-complex="9pt"/>
    </style:style>
    <style:style style:name="P46" style:family="paragraph" style:parent-style-name="Table_20_Contents">
      <style:text-properties style:font-name="Arial1" fo:font-size="9pt" officeooo:rsid="00420274" officeooo:paragraph-rsid="00420274" style:font-size-asian="9pt" style:font-size-complex="9pt"/>
    </style:style>
    <style:style style:name="P47" style:family="paragraph" style:parent-style-name="Table_20_Contents">
      <style:text-properties style:font-name="Arial1" fo:font-size="9pt" officeooo:rsid="0050a3f0" officeooo:paragraph-rsid="0050a3f0" style:font-size-asian="9pt" style:font-size-complex="9pt"/>
    </style:style>
    <style:style style:name="P48" style:family="paragraph" style:parent-style-name="Table_20_Contents">
      <style:text-properties style:font-name="Arial1" fo:font-size="9pt" officeooo:paragraph-rsid="00420274" style:font-size-asian="9pt" style:font-size-complex="9pt"/>
    </style:style>
    <style:style style:name="P49" style:family="paragraph" style:parent-style-name="Table_20_Contents">
      <style:text-properties style:font-name="Arial1" fo:font-size="9pt" officeooo:rsid="001ba9fc" officeooo:paragraph-rsid="001ba9fc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63b5d7" style:font-size-asian="9pt" style:font-size-complex="9pt"/>
    </style:style>
    <style:style style:name="P51" style:family="paragraph" style:parent-style-name="Table_20_Contents">
      <style:text-properties style:font-name="Arial1" fo:font-size="9pt" officeooo:paragraph-rsid="001ba9fc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9pt" officeooo:rsid="00605d2e" officeooo:paragraph-rsid="00605d2e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9pt" officeooo:rsid="0070483b" officeooo:paragraph-rsid="0070483b" style:font-size-asian="9pt" style:font-size-complex="9pt"/>
    </style:style>
    <style:style style:name="P54" style:family="paragraph" style:parent-style-name="Table_20_Contents">
      <style:text-properties style:font-name="Arial1" fo:font-size="9pt" officeooo:paragraph-rsid="0070483b" style:font-size-asian="9pt" style:font-size-complex="9pt"/>
    </style:style>
    <style:style style:name="P55" style:family="paragraph" style:parent-style-name="Table_20_Contents">
      <style:text-properties style:font-name="Arial1" fo:font-size="9pt" officeooo:paragraph-rsid="00759698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9pt" officeooo:rsid="0043c7ab" officeooo:paragraph-rsid="0063b5d7" style:font-size-asian="9pt" style:font-size-complex="9pt"/>
    </style:style>
    <style:style style:name="P57" style:family="paragraph" style:parent-style-name="Table_20_Contents">
      <style:text-properties style:font-name="Arial1" fo:font-size="9pt" officeooo:paragraph-rsid="0063b5d7" style:font-size-asian="9pt" style:font-size-complex="9pt"/>
    </style:style>
    <style:style style:name="P58" style:family="paragraph" style:parent-style-name="Table_20_Contents">
      <style:text-properties style:font-name="Arial1" fo:font-size="9pt" officeooo:paragraph-rsid="008d979e" style:font-size-asian="9pt" style:font-size-complex="9pt"/>
    </style:style>
    <style:style style:name="P59" style:family="paragraph" style:parent-style-name="Table_20_Contents">
      <style:text-properties style:font-name="Arial1" fo:font-size="9pt" fo:font-weight="bold" officeooo:paragraph-rsid="000e3a0d" style:font-size-asian="9pt" style:font-size-complex="9pt"/>
    </style:style>
    <style:style style:name="P60" style:family="paragraph" style:parent-style-name="Table_20_Contents">
      <style:text-properties style:font-name="Arial1" fo:font-size="9pt" fo:font-weight="bold" officeooo:paragraph-rsid="001239ca" style:font-size-asian="9pt" style:font-size-complex="9pt"/>
    </style:style>
    <style:style style:name="P61" style:family="paragraph" style:parent-style-name="Table_20_Contents">
      <style:text-properties style:font-name="Arial1" fo:font-size="9pt" fo:font-weight="bold" officeooo:paragraph-rsid="00759698" style:font-size-asian="9pt" style:font-size-complex="9pt"/>
    </style:style>
    <style:style style:name="P62" style:family="paragraph" style:parent-style-name="Table_20_Contents">
      <style:text-properties style:font-name="Arial1" fo:font-size="9pt" fo:font-weight="bold" officeooo:rsid="001239ca" officeooo:paragraph-rsid="00415379" style:font-size-asian="9pt" style:font-weight-asian="bold" style:font-size-complex="9pt" style:font-weight-complex="bold"/>
    </style:style>
    <style:style style:name="P63" style:family="paragraph" style:parent-style-name="Table_20_Contents">
      <style:text-properties style:font-name="Arial1" fo:font-size="9pt" fo:font-weight="bold" officeooo:rsid="001239ca" officeooo:paragraph-rsid="0050a3f0" style:font-size-asian="9pt" style:font-weight-asian="bold" style:font-size-complex="9pt" style:font-weight-complex="bold"/>
    </style:style>
    <style:style style:name="P64" style:family="paragraph" style:parent-style-name="Table_20_Contents">
      <style:text-properties style:font-name="Arial1" fo:font-size="9pt" fo:font-weight="bold" officeooo:rsid="0050a3f0" officeooo:paragraph-rsid="0050a3f0" style:font-size-asian="9pt" style:font-weight-asian="bold" style:font-size-complex="9pt" style:font-weight-complex="bold"/>
    </style:style>
    <style:style style:name="P65" style:family="paragraph" style:parent-style-name="Table_20_Contents">
      <style:text-properties style:font-name="Arial1" fo:font-size="9pt" fo:font-weight="normal" officeooo:paragraph-rsid="00415379" style:font-size-asian="9pt" style:font-size-complex="9pt"/>
    </style:style>
    <style:style style:name="P66" style:family="paragraph" style:parent-style-name="Table_20_Contents">
      <style:text-properties style:font-name="Arial1" fo:font-size="9pt" fo:font-weight="normal" officeooo:paragraph-rsid="0050a3f0" style:font-size-asian="9pt" style:font-size-complex="9pt"/>
    </style:style>
    <style:style style:name="P67" style:family="paragraph" style:parent-style-name="Table_20_Contents">
      <style:text-properties style:font-name="Arial1" fo:font-size="9pt" fo:font-weight="normal" officeooo:paragraph-rsid="0078dee8" style:font-size-asian="9pt" style:font-size-complex="9pt"/>
    </style:style>
    <style:style style:name="P68" style:family="paragraph" style:parent-style-name="Table_20_Contents">
      <style:text-properties style:font-name="Arial1" fo:font-size="9pt" fo:font-style="normal" fo:font-weight="normal" officeooo:rsid="0043c7ab" officeooo:paragraph-rsid="0070483b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text-properties style:font-name="Arial1" fo:font-size="9pt" fo:font-style="normal" fo:font-weight="normal" officeooo:rsid="0043c7ab" officeooo:paragraph-rsid="008d979e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text-properties style:font-name="Arial1" fo:font-size="9pt" fo:font-style="normal" fo:font-weight="normal" officeooo:rsid="0043c7ab" officeooo:paragraph-rsid="00759698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text-properties style:font-name="Arial1" fo:font-size="9pt" fo:font-style="normal" fo:font-weight="bold" officeooo:rsid="0043c7ab" officeooo:paragraph-rsid="0063b5d7" style:font-size-asian="9pt" style:font-style-asian="normal" style:font-weight-asian="bold" style:font-size-complex="9pt" style:font-style-complex="normal" style:font-weight-complex="bold"/>
    </style:style>
    <style:style style:name="P72" style:family="paragraph" style:parent-style-name="Standard">
      <style:text-properties style:font-name="Arial1" fo:font-size="9pt" officeooo:paragraph-rsid="0063b5d7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9pt" officeooo:paragraph-rsid="00922631" style:font-size-asian="9pt" style:font-size-complex="9pt"/>
    </style:style>
    <style:style style:name="P74" style:family="paragraph">
      <style:paragraph-properties fo:text-align="start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fo:background-color="transparent"/>
    </style:style>
    <style:style style:name="P75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76" style:family="paragraph">
      <style:paragraph-properties fo:text-align="center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fo:background-color="transparent"/>
    </style:style>
    <style:style style:name="P77" style:family="paragraph">
      <style:paragraph-properties fo:text-align="start"/>
      <style:text-properties fo:color="#3465a4"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1a9a8"/>
    </style:style>
    <style:style style:name="T3" style:family="text">
      <style:text-properties officeooo:rsid="003bad56" style:font-size-asian="8pt" style:font-size-complex="8pt"/>
    </style:style>
    <style:style style:name="T4" style:family="text">
      <style:text-properties fo:color="#00519e"/>
    </style:style>
    <style:style style:name="T5" style:family="text">
      <style:text-properties fo:color="#00519e" style:font-name="Arial" fo:language="en" fo:country="US"/>
    </style:style>
    <style:style style:name="T6" style:family="text">
      <style:text-properties fo:color="#00519e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519e" fo:language="en" fo:country="GB"/>
    </style:style>
    <style:style style:name="T8" style:family="text">
      <style:text-properties fo:color="#00519e" fo:language="en" fo:country="GB" fo:font-style="italic"/>
    </style:style>
    <style:style style:name="T9" style:family="text">
      <style:text-properties fo:color="#00519e" fo:language="en" fo:country="GB" fo:font-style="italic" officeooo:rsid="0097112e"/>
    </style:style>
    <style:style style:name="T10" style:family="text">
      <style:text-properties fo:color="#00519e" fo:language="en" fo:country="GB" fo:font-style="italic" officeooo:rsid="008c300c"/>
    </style:style>
    <style:style style:name="T11" style:family="text">
      <style:text-properties fo:color="#00519e" fo:language="en" fo:country="GB" fo:font-style="italic" fo:font-weight="bold" officeooo:rsid="00415379" style:font-style-asian="italic" style:font-weight-asian="normal" style:font-style-complex="italic" style:font-weight-complex="normal"/>
    </style:style>
    <style:style style:name="T12" style:family="text">
      <style:text-properties fo:color="#00519e" fo:language="en" fo:country="GB" fo:font-weight="bold"/>
    </style:style>
    <style:style style:name="T13" style:family="text">
      <style:text-properties fo:color="#00519e" fo:language="en" fo:country="GB" fo:font-style="normal" fo:font-weight="bold" officeooo:rsid="00415379" style:font-style-asian="normal" style:font-weight-asian="normal" style:font-style-complex="normal" style:font-weight-complex="normal"/>
    </style:style>
    <style:style style:name="T14" style:family="text">
      <style:text-properties fo:color="#00519e" fo:language="en" fo:country="US"/>
    </style:style>
    <style:style style:name="T15" style:family="text">
      <style:text-properties fo:color="#00519e" fo:language="en" fo:country="US" fo:font-weight="bold"/>
    </style:style>
    <style:style style:name="T16" style:family="text">
      <style:text-properties fo:color="#00519e" fo:language="en" fo:country="US" fo:font-weight="bold" officeooo:rsid="000e3a0d" style:font-weight-asian="normal" style:font-weight-complex="normal"/>
    </style:style>
    <style:style style:name="T17" style:family="text">
      <style:text-properties fo:color="#00519e" fo:language="en" fo:country="US" fo:font-style="normal" style:font-style-asian="normal" style:font-weight-asian="bold" style:font-style-complex="normal" style:font-weight-complex="bold"/>
    </style:style>
    <style:style style:name="T18" style:family="text">
      <style:text-properties fo:color="#00519e" fo:language="en" fo:country="US" fo:font-style="normal" officeooo:rsid="001239ca" style:font-style-asian="normal" style:font-weight-asian="bold" style:font-style-complex="normal" style:font-weight-complex="bold"/>
    </style:style>
    <style:style style:name="T19" style:family="text">
      <style:text-properties fo:color="#00519e" fo:language="en" fo:country="US" fo:font-style="normal" fo:font-weight="bold" officeooo:rsid="003450d9" style:font-style-asian="normal" style:font-weight-asian="normal" style:font-style-complex="normal" style:font-weight-complex="normal"/>
    </style:style>
    <style:style style:name="T20" style:family="text">
      <style:text-properties fo:color="#00519e" fo:language="en" fo:country="US" fo:font-style="italic"/>
    </style:style>
    <style:style style:name="T21" style:family="text">
      <style:text-properties fo:color="#00519e" fo:language="en" fo:country="US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00519e" fo:language="en" fo:country="US" fo:font-style="italic" fo:font-weight="normal" officeooo:rsid="003450d9" style:font-style-asian="italic" style:font-weight-asian="normal" style:font-style-complex="italic" style:font-weight-complex="normal"/>
    </style:style>
    <style:style style:name="T23" style:family="text">
      <style:text-properties fo:color="#00519e" fo:font-weight="bold"/>
    </style:style>
    <style:style style:name="T24" style:family="text">
      <style:text-properties fo:color="#00519e" officeooo:rsid="000e3a0d"/>
    </style:style>
    <style:style style:name="T25" style:family="text">
      <style:text-properties fo:color="#00519e" fo:font-style="normal" fo:font-weight="bold" style:font-style-asian="normal" style:font-weight-asian="normal" style:font-style-complex="normal" style:font-weight-complex="normal"/>
    </style:style>
    <style:style style:name="T26" style:family="text">
      <style:text-properties fo:color="#00519e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519e" fo:font-style="normal" fo:font-weight="normal" officeooo:rsid="00415379" style:font-style-asian="normal" style:font-weight-asian="normal" style:font-style-complex="normal" style:font-weight-complex="normal"/>
    </style:style>
    <style:style style:name="T28" style:family="text">
      <style:text-properties fo:color="#00519e" fo:font-style="normal" fo:font-weight="normal" officeooo:rsid="003450d9" style:font-style-asian="normal" style:font-weight-asian="normal" style:font-style-complex="normal" style:font-weight-complex="normal"/>
    </style:style>
    <style:style style:name="T29" style:family="text">
      <style:text-properties officeooo:rsid="000d8794"/>
    </style:style>
    <style:style style:name="T30" style:family="text">
      <style:text-properties officeooo:rsid="001239c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e3a0d" style:font-weight-asian="normal" style:font-weight-complex="normal"/>
    </style:style>
    <style:style style:name="T33" style:family="text">
      <style:text-properties fo:font-weight="normal" officeooo:rsid="007852cf" style:font-weight-asian="normal" style:font-weight-complex="normal"/>
    </style:style>
    <style:style style:name="T34" style:family="text">
      <style:text-properties fo:font-weight="normal" officeooo:rsid="0043c7ab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67afcf" style:font-style-asian="italic" style:font-style-complex="italic"/>
    </style:style>
    <style:style style:name="T37" style:family="text">
      <style:text-properties fo:font-style="italic" officeooo:rsid="001239ca" style:font-style-asian="italic" style:font-weight-asian="normal" style:font-style-complex="italic" style:font-weight-complex="normal"/>
    </style:style>
    <style:style style:name="T38" style:family="text">
      <style:text-properties fo:font-style="italic" officeooo:rsid="0070483b" style:font-style-asian="italic" style:font-weight-asian="normal" style:font-style-complex="italic" style:font-weight-complex="normal"/>
    </style:style>
    <style:style style:name="T39" style:family="text">
      <style:text-properties fo:font-style="italic" officeooo:rsid="0050a3f0" style:font-style-asian="italic" style:font-weight-asian="normal" style:font-style-complex="italic" style:font-weight-complex="normal"/>
    </style:style>
    <style:style style:name="T40" style:family="text">
      <style:text-properties fo:font-style="italic" officeooo:rsid="0043c7ab" style:font-style-asian="italic" style:font-weight-asian="normal" style:font-style-complex="italic" style:font-weight-complex="normal"/>
    </style:style>
    <style:style style:name="T41" style:family="text">
      <style:text-properties fo:font-style="italic" officeooo:rsid="0053603d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3450d9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415379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1239ca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802b78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0e3a0d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22946a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7c3627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67afcf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759698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43c7ab" style:font-style-asian="italic" style:font-weight-asian="normal" style:font-style-complex="italic" style:font-weight-complex="normal"/>
    </style:style>
    <style:style style:name="T53" style:family="text">
      <style:text-properties officeooo:rsid="001a14cc"/>
    </style:style>
    <style:style style:name="T54" style:family="text">
      <style:text-properties officeooo:rsid="00424b7c"/>
    </style:style>
    <style:style style:name="T55" style:family="text">
      <style:text-properties officeooo:rsid="0043c7ab"/>
    </style:style>
    <style:style style:name="T56" style:family="text">
      <style:text-properties officeooo:rsid="00605d2e"/>
    </style:style>
    <style:style style:name="T57" style:family="text">
      <style:text-properties officeooo:rsid="0070483b"/>
    </style:style>
    <style:style style:name="T58" style:family="text">
      <style:text-properties officeooo:rsid="0062e730"/>
    </style:style>
    <style:style style:name="T59" style:family="text">
      <style:text-properties officeooo:rsid="007852cf"/>
    </style:style>
    <style:style style:name="T60" style:family="text">
      <style:text-properties officeooo:rsid="0078dee8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weight="bold"/>
    </style:style>
    <style:style style:name="T63" style:family="text">
      <style:text-properties fo:language="en" fo:country="US" fo:font-weight="bold" officeooo:rsid="000e3a0d" style:font-weight-asian="bold" style:font-weight-complex="bold"/>
    </style:style>
    <style:style style:name="T64" style:family="text">
      <style:text-properties fo:language="en" fo:country="US" fo:font-style="italic" fo:font-weight="normal" officeooo:rsid="003450d9" style:font-style-asian="italic" style:font-weight-asian="normal" style:font-style-complex="italic" style:font-weight-complex="normal"/>
    </style:style>
    <style:style style:name="T65" style:family="text">
      <style:text-properties fo:language="en" fo:country="US" fo:font-style="italic" officeooo:rsid="0067afcf" style:font-style-asian="italic" style:font-style-complex="italic"/>
    </style:style>
    <style:style style:name="T66" style:family="text">
      <style:text-properties fo:color="#2e74b5" fo:language="en" fo:country="US"/>
    </style:style>
    <style:style style:name="T67" style:family="text">
      <style:text-properties fo:color="#2e74b5" fo:language="en" fo:country="US" fo:font-style="italic"/>
    </style:style>
    <style:style style:name="T68" style:family="text">
      <style:text-properties fo:color="#2e74b5" fo:language="en" fo:country="US" fo:font-weight="bold"/>
    </style:style>
    <style:style style:name="T69" style:family="text">
      <style:text-properties fo:color="#2e74b5" fo:language="en" fo:country="US" officeooo:rsid="0091d7ab"/>
    </style:style>
    <style:style style:name="T70" style:family="text">
      <style:text-properties fo:color="#2e74b5" fo:language="en" fo:country="US" fo:font-style="normal" fo:font-weight="normal" officeooo:rsid="0043c7ab" style:font-style-asian="normal" style:font-weight-asian="normal" style:font-style-complex="normal" style:font-weight-complex="normal"/>
    </style:style>
    <style:style style:name="T71" style:family="text">
      <style:text-properties fo:color="#2e74b5" fo:language="en" fo:country="GB"/>
    </style:style>
    <style:style style:name="T72" style:family="text">
      <style:text-properties fo:color="#2e74b5" fo:language="en" fo:country="GB" fo:font-style="italic"/>
    </style:style>
    <style:style style:name="T73" style:family="text">
      <style:text-properties fo:color="#2e74b5" fo:language="en" fo:country="GB" fo:font-style="italic" officeooo:rsid="0067afcf" style:font-style-asian="italic" style:font-style-complex="italic"/>
    </style:style>
    <style:style style:name="T74" style:family="text">
      <style:text-properties fo:color="#2e74b5" fo:language="en" fo:country="GB" fo:font-weight="bold"/>
    </style:style>
    <style:style style:name="T75" style:family="text">
      <style:text-properties fo:color="#2e74b5" fo:language="en" fo:country="GB" fo:font-weight="bold" style:font-weight-asian="normal" style:font-weight-complex="normal"/>
    </style:style>
    <style:style style:name="T76" style:family="text">
      <style:text-properties fo:color="#2e74b5" fo:language="en" fo:country="GB" fo:font-weight="normal" style:font-weight-asian="normal" style:font-weight-complex="normal"/>
    </style:style>
    <style:style style:name="T77" style:family="text">
      <style:text-properties fo:color="#2e74b5" fo:font-weight="bold"/>
    </style:style>
    <style:style style:name="T78" style:family="text">
      <style:text-properties fo:font-style="normal" fo:font-weight="normal" officeooo:rsid="00362016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5ffda4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63047b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60d49f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62e730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424b7c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7852cf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43c7ab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86379f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bold" officeooo:rsid="00424b7c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43c7ab" style:font-style-asian="normal" style:font-weight-asian="bold" style:font-style-complex="normal" style:font-weight-complex="bold"/>
    </style:style>
    <style:style style:name="T89" style:family="text">
      <style:text-properties fo:font-weight="bold"/>
    </style:style>
    <style:style style:name="T90" style:family="text">
      <style:text-properties fo:font-weight="bold" officeooo:rsid="000d8794" style:font-weight-asian="bold" style:font-weight-complex="bold"/>
    </style:style>
    <style:style style:name="T91" style:family="text">
      <style:text-properties fo:font-weight="bold" officeooo:rsid="0050a3f0" style:font-weight-asian="bold" style:font-weight-complex="bold"/>
    </style:style>
    <style:style style:name="T92" style:family="text">
      <style:text-properties fo:font-weight="bold" officeooo:rsid="000e3a0d" style:font-weight-asian="bold" style:font-weight-complex="bold"/>
    </style:style>
    <style:style style:name="T93" style:family="text">
      <style:text-properties fo:font-weight="bold" officeooo:rsid="007852cf" style:font-weight-asian="bold" style:font-weight-complex="bold"/>
    </style:style>
    <style:style style:name="T94" style:family="text">
      <style:text-properties fo:font-weight="bold" officeooo:rsid="0012de3c" style:font-weight-asian="bold" style:font-weight-complex="bold"/>
    </style:style>
    <style:style style:name="T95" style:family="text">
      <style:text-properties fo:font-weight="bold" officeooo:rsid="0060d49f" style:font-weight-asian="bold" style:font-weight-complex="bold"/>
    </style:style>
    <style:style style:name="T96" style:family="text">
      <style:text-properties fo:font-weight="bold" officeooo:rsid="001ba9fc" style:font-weight-asian="bold" style:font-weight-complex="bold"/>
    </style:style>
    <style:style style:name="T97" style:family="text">
      <style:text-properties fo:font-weight="bold" officeooo:rsid="0070483b" style:font-weight-asian="bold" style:font-weight-complex="bold"/>
    </style:style>
    <style:style style:name="T98" style:family="text">
      <style:text-properties fo:font-weight="bold" officeooo:rsid="00677daa" style:font-weight-asian="bold" style:font-weight-complex="bold"/>
    </style:style>
    <style:style style:name="T99" style:family="text">
      <style:text-properties fo:font-weight="bold" officeooo:rsid="0043c7ab" style:font-weight-asian="bold" style:font-weight-complex="bold"/>
    </style:style>
    <style:style style:name="T100" style:family="text">
      <style:text-properties officeooo:rsid="000e3a0d" style:font-weight-asian="bold" style:font-weight-complex="bold"/>
    </style:style>
    <style:style style:name="T101" style:family="text">
      <style:text-properties officeooo:rsid="007852cf" style:font-weight-asian="bold" style:font-weight-complex="bold"/>
    </style:style>
    <style:style style:name="T102" style:family="text">
      <style:text-properties officeooo:rsid="001239ca" style:font-weight-asian="bold" style:font-weight-complex="bold"/>
    </style:style>
    <style:style style:name="T103" style:family="text">
      <style:text-properties officeooo:rsid="00420274" style:font-weight-asian="bold" style:font-weight-complex="bold"/>
    </style:style>
    <style:style style:name="T104" style:family="text">
      <style:text-properties officeooo:rsid="005ea56b"/>
    </style:style>
    <style:style style:name="T105" style:family="text">
      <style:text-properties officeooo:rsid="0012de3c"/>
    </style:style>
    <style:style style:name="T106" style:family="text">
      <style:text-properties officeooo:rsid="00173eb3"/>
    </style:style>
    <style:style style:name="T107" style:family="text">
      <style:text-properties officeooo:rsid="00420274"/>
    </style:style>
    <style:style style:name="T108" style:family="text">
      <style:text-properties officeooo:rsid="000e3a0d"/>
    </style:style>
    <style:style style:name="T109" style:family="text">
      <style:text-properties officeooo:rsid="0062b60a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" form:control-implementation="ooo:com.sun.star.form.component.RadioButton" xml:id="control12" form:id="control1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13" form:id="control13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2" form:control-implementation="ooo:com.sun.star.form.component.CheckBox" xml:id="control14" form:id="control14" form:label="a. VAT będzie kosztem 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5" form:id="control15" form:label="b. VAT będzie kosztem nie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6" form:id="control16" form:label="c. VAT będzie rozliczany wg struktury sprzedaż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7" form:id="control17" form:label="d. VAT będzie rozliczany wg prewskaźnik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radio form:name="Rola" form:control-implementation="ooo:com.sun.star.form.component.RadioButton" xml:id="control19" form:id="control19" form:label="li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20" form:id="control20" form:label="partn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21" form:id="control21" form:label="projekt uwzględnia koszty pośred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22" form:id="control22" form:label="projekt nie uwzględnia kosztów pośredni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23" form:id="control23" form:label="nie jest wymagany ze wzgl. na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24" form:id="control24" form:label="jest wymagany ze wzgl. na niższy niż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25" form:id="control25" form:label="projekt realizowany samodziel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zaangazowanie" form:control-implementation="ooo:com.sun.star.form.component.RadioButton" xml:id="control35" form:id="control35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listbox form:name="Dziedzina wg GUS" form:control-implementation="ooo:com.sun.star.form.component.ListBox" xml:id="control40" form:id="control4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Nauki przyrodnicze - matematyka"/>
            <form:option form:label="Nauki przyrodnicze - informatyka"/>
            <form:option form:label="Nauki przyrodnicze - fizyka"/>
            <form:option form:label="Nauki przyrodnicze - chemia"/>
            <form:option form:label="Nauki przyrodnicze - nauki o Ziemi i środowisku"/>
            <form:option form:label="Nauki przyrodnicze - biologia"/>
            <form:option form:label="Nauki przyrodnicze - inne nauki przyrodnicze"/>
            <form:option form:label="Nauki inżynieryjne i techniczne - inzynieria cywilna"/>
            <form:option form:label="Nauki inżynieryjne i techniczne - inżynieria elektryczna, elektroniczna i komputerowa"/>
            <form:option form:label="Nauki inżynieryjne i techniczne - inżynieria mechaniczna"/>
            <form:option form:label="Nauki inżynieryjne i techniczne - inżynieria chemiczna"/>
            <form:option form:label="Nauki inżynieryjne i techniczne - inżynieria materiałowa"/>
            <form:option form:label="Nauki inżynieryjne i techniczne - inżynieria medyczna"/>
            <form:option form:label="Nauki inżynieryjne i techniczne - inżynieria środowiskowa"/>
            <form:option form:label="Nauki inżynieryjne i techniczne - biotechnologia środowiskowa"/>
            <form:option form:label="Nauki inżynieryjne i techniczne - biotechnologia przemysłowa"/>
            <form:option form:label="Nauki inżynieryjne i techniczne - nanotechnologia"/>
            <form:option form:label="Nauki inżynieryjne i techniczne - inne nauki techniczne i inżynieryjne"/>
            <form:option form:label="Nauki medyczne i nauki o zdrowiu - medycyna podstawowa"/>
            <form:option form:label="Nauki medyczne i nauki o zdrowiu - medycyna kliniczna"/>
            <form:option form:label="Nauki medyczne i nauki o zdrowiu - nauki o zdrowiu"/>
            <form:option form:label="Nauki medyczne i nauki o zdrowiu - biotechnologia zdrowotna"/>
            <form:option form:label="Nauki medyczne i nauki o zdrowiu - inne nauki medyczne"/>
            <form:option form:label="Nauki rolnicze - rolnictwo, leśnictwo i rybołóstwo"/>
            <form:option form:label="Nauki rolnicze - nauka o zwierzętach i nabiale"/>
            <form:option form:label="Nauki rolnicze - nauki weterynaryjne"/>
            <form:option form:label="Nauki rolnicze - biotechnologia rolnicza"/>
            <form:option form:label="Nauki rolnicze - inne nauki rolnicze"/>
            <form:option form:label="Nauki społeczne - psychologia"/>
            <form:option form:label="Nauki społeczne - ekonomia i zarządzanie"/>
            <form:option form:label="Nauki społeczne - pedagogika"/>
            <form:option form:label="Nauki społeczne - socjologia"/>
            <form:option form:label="Nauki społeczne - prawo"/>
            <form:option form:label="Nauki społeczne - politologia"/>
            <form:option form:label="Nauki społeczne - geografia społeczna i ekonomiczna"/>
            <form:option form:label="Nauki społeczne - media i komunikowanie"/>
            <form:option form:label="Nauki społeczne - inne nauki społeczne"/>
            <form:option form:label="Nauki humanistyczne - historia i archeologia"/>
            <form:option form:label="Nauki humanistyczne - językoznawstwo i literaturoznawstwo"/>
            <form:option form:label="Nauki humanistyczne - filozofia, etyka i religioznawstwo"/>
            <form:option form:label="Nauki humanistyczne - sztuka (sztuki plastyczne, muzyka, historia sztuki)"/>
            <form:option form:label="Nauki humanistyczne - inne nauki humanistyczne"/>
          </form:listbox>
          <form:listbox form:name="Dziedzina wg GUS" form:control-implementation="ooo:com.sun.star.form.component.ListBox" xml:id="control41" form:id="control4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lease choose from the list" form:current-selected="true" form:selected="true"/>
            <form:option form:label="Natural sciences - mathematics"/>
            <form:option form:label="Natural sciences - computer and information sciences"/>
            <form:option form:label="Natural sciences - physical sciences"/>
            <form:option form:label="Natural sciences - chemical scieces"/>
            <form:option form:label="Natural sciences - earth and related environmental sciences"/>
            <form:option form:label="Natural sciences - biological sciences"/>
            <form:option form:label="Natural sciences - other natural sciences"/>
            <form:option form:label="Engineering and technology - civil engineering"/>
            <form:option form:label="Engineering and technology - electrical engineering, electronic engineering, information engineering"/>
            <form:option form:label="Engineering and technology -  mechanical engineering"/>
            <form:option form:label="Engineering and technology - chemical engineering"/>
            <form:option form:label="Engineering and technology - materials engineering"/>
            <form:option form:label="Engineering and technology - medical engineering"/>
            <form:option form:label="Engineering and technology - environmental engineering"/>
            <form:option form:label="Engineering and technology - environmental biotechnology"/>
            <form:option form:label="Engineering and technology - industrial biotechnology"/>
            <form:option form:label="Engineering and technology - nano technology"/>
            <form:option form:label="Engineering and technology - other"/>
            <form:option form:label="Medical and health sciences - basic medicine"/>
            <form:option form:label="Medical and health sciences - clinical medicine"/>
            <form:option form:label="Medical and health sciences - health sciences"/>
            <form:option form:label="Medical and health sciences - health biotechnology"/>
            <form:option form:label="Medical and health sciences - other medical sciences"/>
            <form:option form:label="Agricultural sciences - agriculture, forestry and fisheries"/>
            <form:option form:label="Agricultural sciences - animal and dairy science"/>
            <form:option form:label="Agricultural sciences - veterinary science"/>
            <form:option form:label="Agricultural sciences - agricultural biotechnology"/>
            <form:option form:label="Agricultural sciences - other agricultural sciences"/>
            <form:option form:label="Social sciences - psychology"/>
            <form:option form:label="Social sciences - economics and business"/>
            <form:option form:label="Social sciences - educational sciences"/>
            <form:option form:label="Social sciences - sociology"/>
            <form:option form:label="Social sciences - law"/>
            <form:option form:label="Social sciences - political science"/>
            <form:option form:label="Social sciences - social and economic geography"/>
            <form:option form:label="Social sciences - media and communications"/>
            <form:option form:label="Social sciences - other social sciences"/>
            <form:option form:label="Humanities - history and archaeology"/>
            <form:option form:label="Humanities - languages and literature"/>
            <form:option form:label="Humanities - philosophy, ethics and religion"/>
            <form:option form:label="Humanities - arts (arts, history of arts, performing arts, music)"/>
            <form:option form:label="Humanities - other humanities"/>
          </form:listbox>
          <form:radio form:name="zaangazowanie" form:control-implementation="ooo:com.sun.star.form.component.RadioButton" xml:id="control42" form:id="control4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alizacja" form:control-implementation="ooo:com.sun.star.form.component.RadioButton" xml:id="control43" form:id="control43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alizacja" form:control-implementation="ooo:com.sun.star.form.component.RadioButton" xml:id="control44" form:id="control44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30"><text:span text:style-name="T29">Nr sprawy w CAWP /</text:span> <text:span text:style-name="T4">Ref. No. in CAWP:</text:span></text:p>
            <text:p text:style-name="P31"/>
          </table:table-cell>
          <table:covered-table-cell/>
          <table:table-cell table:style-name="Tabela1.A1" table:number-rows-spanned="2" table:number-columns-spanned="3" office:value-type="string">
            <text:p text:style-name="P32"><text:span text:style-name="T29">Podpis pracownika CAWP </text:span>/ <text:span text:style-name="T4">CAWP employee's signature</text:span> </text:p>
          </table:table-cell>
          <table:covered-table-cell/>
          <table:covered-table-cell/>
          <table:table-cell table:style-name="Tabela1.F1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2"><text:span text:style-name="T29">Data wpływu <text:s/></text:span>/ <text:span text:style-name="T4">Received on:</text:span>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34"><text:span text:style-name="T90">Formularz </text:span><text:span text:style-name="T91">zgłoszenia projektu edukacyjnego/innego </text:span><text:span text:style-name="T62">/ </text:span><text:span text:style-name="T15">Application Form for Educational Project /Other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9" office:value-type="string">
            <text:p text:style-name="P73"><text:span text:style-name="T92">Część A. Podstawowe informacje o projekcie </text:span><text:span text:style-name="T32">Wypełnia </text:span><text:span text:style-name="T33">a</text:span><text:span text:style-name="T32">utor/</text:span><text:span text:style-name="T33">k</text:span><text:span text:style-name="T32">ierownik projektu </text:span><text:span text:style-name="T63">/</text:span></text:p>
            <text:p text:style-name="P73"><text:span text:style-name="T16">Part A. Basic information about the project </text:span><text:span text:style-name="T14">To be completed by the author/manager of the project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37">1.</text:p>
          </table:table-cell>
          <table:table-cell table:style-name="Tabela1.B5" office:value-type="string">
            <text:p text:style-name="P59"><text:span text:style-name="T100">Nazwa programu i numer konkursu </text:span>/ </text:p>
            <text:p text:style-name="P25"><text:span text:style-name="T15">Programme name and Call identifier</text:span> </text:p>
          </table:table-cell>
          <table:table-cell table:style-name="Tabela1.C5" table:number-columns-spanned="7" office:value-type="string">
            <text:p text:style-name="P7"><draw:control text:anchor-type="as-char" svg:y="-0.54cm" draw:z-index="39" draw:style-name="gr1" draw:text-style-name="P74" svg:width="10.196cm" svg:height="2.285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37">2.</text:p>
          </table:table-cell>
          <table:table-cell table:style-name="Tabela1.B5" office:value-type="string">
            <text:p text:style-name="P39"><text:span text:style-name="T92">Tytuł projektu </text:span><text:span text:style-name="T89">/ </text:span><text:span text:style-name="T23">Project title</text:span> </text:p>
          </table:table-cell>
          <table:table-cell table:style-name="Tabela1.C6" table:number-columns-spanned="7" office:value-type="string">
            <text:p text:style-name="P8"><draw:control text:anchor-type="as-char" svg:y="-0.54cm" draw:z-index="4" draw:style-name="gr1" draw:text-style-name="P74" svg:width="10.196cm" svg:height="2.927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3.</text:p>
          </table:table-cell>
          <table:table-cell table:style-name="Tabela1.B5" office:value-type="string">
            <text:p text:style-name="P39"><text:span text:style-name="T92">Akronim projektu </text:span><text:span text:style-name="T47">(jeśli dotyczy) </text:span><text:span text:style-name="T42">/ <text:line-break/></text:span><text:span text:style-name="T25">Project acronym</text:span><text:span text:style-name="T26"> </text:span><text:span text:style-name="T6">(if applicable)</text:span><text:span text:style-name="T42"> </text:span></text:p>
          </table:table-cell>
          <table:table-cell table:style-name="Tabela1.C7" table:number-columns-spanned="7" office:value-type="string">
            <text:p text:style-name="P9"><draw:control text:anchor-type="as-char" svg:y="-0.54cm" draw:z-index="25" draw:style-name="gr1" draw:text-style-name="P74" svg:width="10.196cm" svg:height="0.76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4.</text:p>
          </table:table-cell>
          <table:table-cell table:style-name="Tabela1.B5" office:value-type="string">
            <text:p text:style-name="P39"><text:span text:style-name="T92">Okres realizacji projektu </text:span><text:span text:style-name="T89">/ <text:line-break/></text:span><text:span text:style-name="T23">Project duration</text:span> </text:p>
          </table:table-cell>
          <table:table-cell table:style-name="Tabela1.C8" table:number-columns-spanned="7" office:value-type="string">
            <text:p text:style-name="P35"><text:span text:style-name="T53">od </text:span>/ <text:span text:style-name="T4">from</text:span> <text:span text:style-name="T108"><text:s/></text:span><text:span text:style-name="T108"><draw:control text:anchor-type="as-char" svg:y="-0.381cm" draw:z-index="1" draw:style-name="gr1" draw:text-style-name="P74" svg:width="1.997cm" svg:height="0.6cm" draw:control="control2"/></text:span><text:span text:style-name="T108"> <text:s/>do /</text:span><text:span text:style-name="T24"> to</text:span><text:span text:style-name="T108"> <text:s text:c="2"/></text:span><text:span text:style-name="T108"><draw:control text:anchor-type="as-char" svg:y="-0.381cm" draw:z-index="2" draw:style-name="gr1" draw:text-style-name="P74" svg:width="1.997cm" svg:height="0.6cm" draw:control="control3"/></text:span><text:span text:style-name="T108"> <text:line-break/>lub liczba miesięcy / </text:span><text:span text:style-name="T24">or number of months:</text:span><text:span text:style-name="T108"> <text:s/></text:span><text:span text:style-name="T108"><draw:control text:anchor-type="as-char" svg:y="-0.381cm" draw:z-index="3" draw:style-name="gr1" draw:text-style-name="P74" svg:width="1.997cm" svg:height="0.6cm" draw:control="control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37">5.</text:p>
          </table:table-cell>
          <table:table-cell table:style-name="Tabela1.B5" table:number-rows-spanned="2" office:value-type="string">
            <text:p text:style-name="P40"><text:span text:style-name="T92">Jednostka UJ </text:span><text:span text:style-name="T93">lub jednostka administracji <text:line-break/>w której realizowany będzie projekt </text:span><text:span text:style-name="T89">/</text:span></text:p>
            <text:p text:style-name="P25"><text:span text:style-name="T15">JU unit or administrative unit where the project will be implemented</text:span> </text:p>
          </table:table-cell>
          <table:table-cell table:style-name="Tabela1.C10" table:number-columns-spanned="7" office:value-type="string">
            <text:p text:style-name="P10"><text:span text:style-name="T104">wydział, jednostka pozawydziałowa, międzywydziałowa, jednostka administracji </text:span>/ <text:line-break/><text:span text:style-name="T4">faculty, out-of-faculty unit, inter-faculty unit, administrative unit: </text:span></text:p>
            <text:p text:style-name="P11"><draw:control text:anchor-type="as-char" svg:y="-0.54cm" draw:z-index="26" draw:style-name="gr1" draw:text-style-name="P74" svg:width="10.196cm" svg:height="0.76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10" table:number-columns-spanned="7" office:value-type="string">
            <text:p text:style-name="P10"><text:span text:style-name="T104">instytut, katedra, zakład, dział, sekcja </text:span><text:span text:style-name="T61">/ <text:line-break/></text:span><text:span text:style-name="T14">institute, chair, department, division, section: </text:span></text:p>
            <text:p text:style-name="P11"><draw:control text:anchor-type="as-char" svg:y="-0.54cm" draw:z-index="27" draw:style-name="gr1" draw:text-style-name="P74" svg:width="10.196cm" svg:height="0.76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37"><text:span text:style-name="T57">6</text:span>.</text:p>
            <text:p text:style-name="P37"/>
          </table:table-cell>
          <table:table-cell table:style-name="Tabela1.B5" table:number-rows-spanned="4" office:value-type="string">
            <text:p text:style-name="P59"><text:span text:style-name="T100">Autor/</text:span><text:span text:style-name="T101">k</text:span><text:span text:style-name="T100">ierownik projektu </text:span><text:span text:style-name="T61">/ </text:span></text:p>
            <text:p text:style-name="P25"><text:span text:style-name="T15">Author/manager of the project</text:span> </text:p>
          </table:table-cell>
          <table:table-cell table:style-name="Tabela1.C11" table:number-columns-spanned="7" office:value-type="string">
            <text:p text:style-name="P41"><text:span text:style-name="T30">stopień naukowy/tytuł, imię i nazwisko / <text:line-break/></text:span><text:span text:style-name="T24">academic degree/title, name and surname: </text:span><text:span text:style-name="T108"><draw:control text:anchor-type="as-char" svg:y="-0.54cm" draw:z-index="28" draw:style-name="gr1" draw:text-style-name="P74" svg:width="10.196cm" svg:height="0.761cm" draw:control="control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3" table:number-columns-spanned="7" office:value-type="string">
            <text:p text:style-name="P41"><text:span text:style-name="T109">jednostka macierzysta / </text:span><text:span text:style-name="T4">organisational unit:</text:span> <text:span text:style-name="T104"><text:s/></text:span></text:p>
            <text:p text:style-name="P12"><draw:control text:anchor-type="as-char" svg:y="-0.54cm" draw:z-index="38" draw:style-name="gr1" draw:text-style-name="P74" svg:width="10.196cm" svg:height="0.761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3" table:number-columns-spanned="7" office:value-type="string">
            <text:p text:style-name="P41"><text:span text:style-name="T53">tel. </text:span>/ <text:span text:style-name="T7">phone</text:span>:<text:span text:style-name="T108"> </text:span><text:span text:style-name="T108"><draw:control text:anchor-type="as-char" svg:y="-0.54cm" draw:z-index="29" draw:style-name="gr1" draw:text-style-name="P74" svg:width="8.448cm" svg:height="0.761cm" draw:control="control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4" table:number-columns-spanned="7" office:value-type="string">
            <text:p text:style-name="P38"><text:span text:style-name="T53">e</text:span>-mail: <draw:control text:anchor-type="as-char" svg:y="-0.54cm" draw:z-index="30" draw:style-name="gr1" draw:text-style-name="P74" svg:width="9.155cm" svg:height="0.76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42"><text:span text:style-name="T57">7</text:span>.</text:p>
          </table:table-cell>
          <table:table-cell table:style-name="Tabela1.B5" table:number-rows-spanned="3" office:value-type="string">
            <text:p text:style-name="P62">Osoba do kontaktu</text:p>
            <text:p text:style-name="P65"><text:span text:style-name="T37">(jeśli inna niż wskazana w pkt </text:span><text:span text:style-name="T38">6</text:span><text:span text:style-name="T37"> Formularza) / <text:line-break/></text:span><text:span text:style-name="T12">Contact person</text:span></text:p>
            <text:p text:style-name="P25"><text:span text:style-name="T8">(if other than specified in point 6)</text:span> </text:p>
          </table:table-cell>
          <table:table-cell table:style-name="Tabela1.C15" table:number-columns-spanned="7" office:value-type="string">
            <text:p text:style-name="P41"><text:span text:style-name="T30">stopień naukowy/tytuł, imię i nazwisko / <text:line-break/></text:span><text:span text:style-name="T4">academic degree/title, name and surname: </text:span><text:span text:style-name="T30"><draw:control text:anchor-type="as-char" svg:y="-0.54cm" draw:z-index="31" draw:style-name="gr1" draw:text-style-name="P74" svg:width="10.196cm" svg:height="0.761cm" draw:control="control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6" table:number-columns-spanned="7" office:value-type="string">
            <text:p text:style-name="P41"><text:span text:style-name="T53">tel. </text:span>/ <text:span text:style-name="T7">phone:</text:span><text:span text:style-name="T108"> </text:span><text:span text:style-name="T108"><draw:control text:anchor-type="as-char" svg:y="-0.54cm" draw:z-index="32" draw:style-name="gr1" draw:text-style-name="P74" svg:width="8.448cm" svg:height="0.761cm" draw:control="control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7" table:number-columns-spanned="7" office:value-type="string">
            <text:p text:style-name="P38"><text:span text:style-name="T53">e</text:span>-mail: <draw:control text:anchor-type="as-char" svg:y="-0.54cm" draw:z-index="33" draw:style-name="gr1" draw:text-style-name="P74" svg:width="9.155cm" svg:height="0.761cm" draw:control="control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42"><text:span text:style-name="T57">8</text:span>.</text:p>
          </table:table-cell>
          <table:table-cell table:style-name="Tabela1.B5" office:value-type="string">
            <text:p text:style-name="P60"><text:span text:style-name="T102">Rola UJ w projekcie <text:line-break/></text:span><text:span text:style-name="T45">(proszę zaznaczyć właściwe) / <text:line-break/></text:span><text:span text:style-name="T17">JU's role in the project</text:span><text:span text:style-name="T21"> </text:span></text:p>
            <text:p text:style-name="P25"><text:span text:style-name="T8">(please choose the appropriate one)</text:span> </text:p>
          </table:table-cell>
          <table:table-cell table:style-name="Tabela1.A2" office:value-type="string">
            <text:p text:style-name="P33"><draw:control text:anchor-type="as-char" svg:y="-0.637cm" draw:z-index="18" draw:style-name="gr3" draw:text-style-name="P75" svg:width="1.752cm" svg:height="0.507cm" draw:control="control19"/><text:line-break/>/ <text:span text:style-name="T7">leader</text:span> </text:p>
          </table:table-cell>
          <table:table-cell table:style-name="Tabela1.A2" table:number-columns-spanned="3" office:value-type="string">
            <text:p text:style-name="P13"><draw:control text:anchor-type="as-char" svg:y="-0.76cm" draw:z-index="19" draw:style-name="gr3" draw:text-style-name="P75" svg:width="1.973cm" svg:height="0.507cm" draw:control="control20"/><text:line-break/>/ <text:span text:style-name="T7">partner</text:span> </text:p>
          </table:table-cell>
          <table:covered-table-cell/>
          <table:covered-table-cell/>
          <table:table-cell table:style-name="Tabela1.G18" table:number-columns-spanned="3" office:value-type="string">
            <text:p text:style-name="P14"><draw:control text:anchor-type="as-char" svg:y="-0.607cm" draw:z-index="24" draw:style-name="gr3" draw:text-style-name="P75" svg:width="5.254cm" svg:height="0.507cm" draw:control="control25"/><text:line-break/>/ <text:span text:style-name="T7">project implemented independently</text:span> </text:p>
          </table:table-cell>
          <table:covered-table-cell/>
          <table:covered-table-cell/>
        </table:table-row>
        <text:soft-page-break/>
        <table:table-row table:style-name="Tabela1.19">
          <table:table-cell table:style-name="Tabela1.A2" office:value-type="string">
            <text:p text:style-name="P42"><text:span text:style-name="T57">9</text:span>.</text:p>
          </table:table-cell>
          <table:table-cell table:style-name="Tabela1.B5" office:value-type="string">
            <text:p text:style-name="P63">Partnerzy projektu <text:span text:style-name="T35">–</text:span><text:span text:style-name="T42"> </text:span><text:span text:style-name="T35">instytucje lub jednostki współrealizujące projekt /</text:span></text:p>
            <text:p text:style-name="P43"><text:span text:style-name="T44">(</text:span><text:span text:style-name="T45">proszę uzupełnić w przypadku projektu realizowanego w partnerstwie</text:span><text:span text:style-name="T44">) /<text:line-break/></text:span><text:span text:style-name="T13">Project partners –</text:span><text:span text:style-name="T27"> </text:span><text:span text:style-name="T11">institutions or units co-running the project</text:span></text:p>
            <text:p text:style-name="P25"><text:span text:style-name="T8">(please fill in if the project is co-run)</text:span> </text:p>
          </table:table-cell>
          <table:table-cell table:style-name="Tabela1.C19" table:number-columns-spanned="7" office:value-type="string">
            <text:p text:style-name="P17"><draw:control text:anchor-type="as-char" svg:y="-0.54cm" draw:z-index="0" draw:style-name="gr1" draw:text-style-name="P74" svg:width="10.196cm" svg:height="4.04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rows-spanned="2" office:value-type="string">
            <text:p text:style-name="P42">1<text:span text:style-name="T57">0</text:span>.</text:p>
          </table:table-cell>
          <table:table-cell table:style-name="Tabela1.B5" table:number-rows-spanned="2" office:value-type="string">
            <text:p text:style-name="P44"><text:span text:style-name="T94">Planowana kwota i poziom finansowania projektu realizowanego samodzielnie <text:line-break/>lub projektu realizowanego w partnerstwie <text:line-break/></text:span><text:span text:style-name="T95">w części dla UJ /<text:line-break/></text:span><text:span text:style-name="T15">Estimated amount and level of financing of the project implemented independently or  implemented in co-operation, in the part for JU</text:span> </text:p>
          </table:table-cell>
          <table:table-cell table:style-name="Tabela1.C20" table:number-columns-spanned="7" office:value-type="string">
            <text:p text:style-name="P45"><text:span text:style-name="T105">a. kwota finansowania </text:span><text:span text:style-name="T61">/ </text:span><text:span text:style-name="T14">total funding requested </text:span><text:span text:style-name="T105">(PLN): </text:span><text:span text:style-name="T105"><draw:control text:anchor-type="as-char" svg:y="-0.54cm" draw:z-index="5" draw:style-name="gr1" draw:text-style-name="P74" svg:width="5.977cm" svg:height="0.6cm" draw:control="control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table-cell table:style-name="Tabela1.C21" table:number-columns-spanned="7" office:value-type="string">
            <text:p text:style-name="P45"><text:span text:style-name="T105">b. poziom finansowania </text:span>/ <text:span text:style-name="T4">funding rate </text:span>(%):<text:span text:style-name="T105"> </text:span><text:span text:style-name="T105"><draw:control text:anchor-type="as-char" svg:y="-0.459cm" draw:z-index="6" draw:style-name="gr1" draw:text-style-name="P74" svg:width="6.118cm" svg:height="0.6cm" draw:control="control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rows-spanned="2" office:value-type="string">
            <text:p text:style-name="P46">1<text:span text:style-name="T57">1</text:span>.</text:p>
          </table:table-cell>
          <table:table-cell table:style-name="Tabela1.B5" table:number-rows-spanned="2" office:value-type="string">
            <text:p text:style-name="P61"><text:span text:style-name="T103">Koszty pośrednie</text:span><text:span text:style-name="T102"> <text:line-break/></text:span><text:span text:style-name="T45">(proszę zaznaczyć właściwe) / <text:line-break/></text:span><text:span text:style-name="T18">Indirect costs</text:span></text:p>
            <text:p text:style-name="P25"><text:span text:style-name="T20">(please choose the appropriate one)</text:span> </text:p>
          </table:table-cell>
          <table:table-cell table:style-name="Tabela1.A2" table:number-rows-spanned="2" table:number-columns-spanned="2" office:value-type="string">
            <text:p text:style-name="P18"><text:span text:style-name="T106"><draw:control text:anchor-type="as-char" draw:z-index="21" draw:style-name="gr2" draw:text-style-name="P75" svg:width="2.214cm" svg:height="1.733cm" draw:control="control22"/></text:span><text:span text:style-name="T106"><text:line-break/>/ </text:span><text:span text:style-name="T14">project does not include indirect costs</text:span></text:p>
          </table:table-cell>
          <table:covered-table-cell/>
          <table:table-cell table:style-name="Tabela1.A2" table:number-rows-spanned="2" table:number-columns-spanned="4" office:value-type="string">
            <text:p text:style-name="P18"><text:span text:style-name="T106"><draw:control text:anchor-type="as-char" svg:y="-0.407cm" draw:z-index="20" draw:style-name="gr3" draw:text-style-name="P75" svg:width="2.814cm" svg:height="2.005cm" draw:control="control21"/></text:span><text:span text:style-name="T106"><text:line-break/>/ </text:span><text:span text:style-name="T14">project includes indirect costs</text:span></text:p>
          </table:table-cell>
          <table:covered-table-cell/>
          <table:covered-table-cell/>
          <table:covered-table-cell/>
          <table:table-cell table:style-name="Tabela1.I22" office:value-type="string">
            <text:p text:style-name="P19"><text:span text:style-name="T107">a. procentowo / </text:span><text:span text:style-name="T4">by percent:</text:span><text:span text:style-name="T107"> </text:span><text:span text:style-name="T107"><draw:control text:anchor-type="as-char" svg:y="-0.54cm" draw:z-index="7" draw:style-name="gr1" draw:text-style-name="P74" svg:width="2.008cm" svg:height="0.6cm" draw:control="control8"/></text:span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office:value-type="string">
            <text:p text:style-name="P45"><text:span text:style-name="T106">b. kwotowo / </text:span><text:span text:style-name="T14">by amount:</text:span> <text:span text:style-name="T106"><text:s text:c="4"/></text:span><text:span text:style-name="T106"><draw:control text:anchor-type="as-char" svg:y="-0.54cm" draw:z-index="8" draw:style-name="gr1" draw:text-style-name="P74" svg:width="4.186cm" svg:height="0.6cm" draw:control="control9"/></text:span></text:p>
          </table:table-cell>
        </table:table-row>
        <table:table-row>
          <table:table-cell table:style-name="Tabela1.A2" table:number-rows-spanned="3" office:value-type="string">
            <text:p text:style-name="P47">1<text:span text:style-name="T57">2</text:span>.</text:p>
          </table:table-cell>
          <table:table-cell table:style-name="Tabela1.B5" table:number-rows-spanned="3" office:value-type="string">
            <text:p text:style-name="P64">Wkład własny UJ do projektu</text:p>
            <text:p text:style-name="P66"><text:span text:style-name="T39">(proszę zaznaczyć właściwe) / <text:line-break/></text:span><text:span text:style-name="T12">JU's own contribution to the project</text:span></text:p>
            <text:p text:style-name="P25"><text:span text:style-name="T8">(please choose the appropriate one)</text:span> </text:p>
          </table:table-cell>
          <table:table-cell table:style-name="Tabela1.A2" table:number-rows-spanned="2" table:number-columns-spanned="2" office:value-type="string">
            <text:p text:style-name="P18"><text:span text:style-name="T106"><draw:control text:anchor-type="as-char" svg:y="-1.095cm" draw:z-index="22" draw:style-name="gr3" draw:text-style-name="P75" svg:width="2.692cm" svg:height="2.16cm" draw:control="control23"/></text:span><text:span text:style-name="T106"><text:line-break/>/ </text:span><text:span text:style-name="T14">not required (100% funding rate)</text:span> </text:p>
          </table:table-cell>
          <table:covered-table-cell/>
          <table:table-cell table:style-name="Tabela1.A2" table:number-rows-spanned="2" table:number-columns-spanned="4" office:value-type="string">
            <text:p text:style-name="P18"><text:span text:style-name="T106"><draw:control text:anchor-type="as-char" draw:z-index="23" draw:style-name="gr2" draw:text-style-name="P75" svg:width="2.908cm" svg:height="2.112cm" draw:control="control24"/></text:span><text:span text:style-name="T106"><text:line-break/>/ </text:span><text:span text:style-name="T14">required (funding lower than 100%)</text:span> </text:p>
          </table:table-cell>
          <table:covered-table-cell/>
          <table:covered-table-cell/>
          <table:covered-table-cell/>
          <table:table-cell table:style-name="Tabela1.I24" office:value-type="string">
            <text:p text:style-name="P19"><text:span text:style-name="T107">a. procentowo / </text:span><text:span text:style-name="T4">by percent:</text:span> <text:span text:style-name="T107"><draw:control text:anchor-type="as-char" svg:y="-0.54cm" draw:z-index="9" draw:style-name="gr1" draw:text-style-name="P74" svg:width="2.008cm" svg:height="0.6cm" draw:control="control10"/></text:span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office:value-type="string">
            <text:p text:style-name="P45"><text:span text:style-name="T106">b. kwotowo / </text:span><text:span text:style-name="T14">by amount: </text:span><text:span text:style-name="T106"><text:s text:c="6"/></text:span><text:span text:style-name="T106"><draw:control text:anchor-type="as-char" svg:y="-0.54cm" draw:z-index="10" draw:style-name="gr1" draw:text-style-name="P74" svg:width="4.137cm" svg:height="0.6cm" draw:control="control11"/></text:span></text:p>
          </table:table-cell>
        </table:table-row>
        <table:table-row>
          <table:covered-table-cell/>
          <table:covered-table-cell/>
          <table:table-cell table:style-name="Tabela1.C26" table:number-columns-spanned="7" office:value-type="string">
            <text:p text:style-name="P48"><text:span text:style-name="T107">c. źródło finansowania / </text:span><text:span text:style-name="T4">source of funding:</text:span> </text:p>
            <text:p text:style-name="P20"><draw:control text:anchor-type="as-char" svg:y="-0.54cm" draw:z-index="37" draw:style-name="gr1" draw:text-style-name="P74" svg:width="10.364cm" svg:height="0.761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table:number-rows-spanned="2" office:value-type="string">
            <text:p text:style-name="P49"><text:span text:style-name="T56">13</text:span>.</text:p>
          </table:table-cell>
          <table:table-cell table:style-name="Tabela1.B27" table:number-columns-spanned="8" office:value-type="string">
            <text:p text:style-name="P27">Streszczenie projektu<text:span text:style-name="T31"> –</text:span><text:span text:style-name="T42"> proszę o przygotowanie krótkiej informacji (maksymalnie </text:span><text:span text:style-name="T46">½ </text:span><text:span text:style-name="T42"><text:s/>stron</text:span><text:span text:style-name="T46">y</text:span><text:span text:style-name="T42"> A4) zawierającej cele projektu, zakres prac i opis rezultatów. Streszczenie projektu będzie informacją dostępną publicznie.</text:span></text:p>
            <text:p text:style-name="P28"><text:span text:style-name="T48">Jeżeli </text:span><text:span text:style-name="T49">streszczenie nie mieści się w wyznaczonym polu, </text:span><text:span text:style-name="T48">proszę o dołączenie osobnego wydruku </text:span><text:span text:style-name="T49">oraz przesłanie pliku na adres opiekuna konkursu w CAWP. / <text:line-break/></text:span><text:span text:style-name="T12">Project abstract </text:span><text:span text:style-name="T4">– </text:span><text:span text:style-name="T8">please prepare a short description (maximum ½ page A4) of aims of the project, scope of work and results. Project abstract will be available for the public.</text:span> <text:line-break/><text:span text:style-name="T9">I</text:span><text:span text:style-name="T10">f the abstract does not fit in the designated area, please send it directly to project supervisor at CAW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table-cell table:style-name="Tabela1.A3" table:number-columns-spanned="8" office:value-type="string">
            <text:p text:style-name="P22"><draw:control text:anchor-type="as-char" svg:y="-1.792cm" draw:z-index="40" draw:style-name="gr1" draw:text-style-name="P76" svg:width="17.701cm" svg:height="16.001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9" office:value-type="string">
            <text:p text:style-name="P51"><text:span text:style-name="T96">Informacje do GUS </text:span><text:span text:style-name="T62">/ </text:span><text:span text:style-name="T15">Information for GUS [Statistics Poland]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52">1<text:span text:style-name="T57">4</text:span>.</text:p>
          </table:table-cell>
          <table:table-cell table:style-name="Tabela1.B27" table:number-columns-spanned="8" office:value-type="string">
            <text:p text:style-name="P39"><text:span text:style-name="T92">Dziedzina wg GUS </text:span><text:span text:style-name="T43">(proszę wybrać z listy) </text:span><text:span text:style-name="T64">/</text:span><text:span text:style-name="T43"> </text:span><text:span text:style-name="T19">Domain according to GUS</text:span><text:span text:style-name="T28"> </text:span><text:span text:style-name="T22">(please choose from the list)</text:span><text:span text:style-name="T4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3" table:number-columns-spanned="8" office:value-type="string">
            <text:p text:style-name="P23"><draw:control text:anchor-type="as-char" draw:z-index="41" draw:style-name="gr4" draw:text-style-name="P75" svg:width="17.604cm" svg:height="0.6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3" table:number-columns-spanned="8" office:value-type="string">
            <text:p text:style-name="P24"><draw:control text:anchor-type="as-char" draw:z-index="42" draw:style-name="gr4" draw:text-style-name="P77" svg:width="17.604cm" svg:height="0.6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9" office:value-type="string">
            <text:p text:style-name="P36"><text:span text:style-name="T97">Dodatkowe informacje </text:span><text:span text:style-name="T89">/ </text:span><text:span text:style-name="T23">Additional informatio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office:value-type="string">
            <text:p text:style-name="P53">15.</text:p>
          </table:table-cell>
          <table:table-cell table:style-name="Tabela1.B5" office:value-type="string">
            <text:p text:style-name="P54"><text:span text:style-name="T78">Planuję </text:span><text:span text:style-name="T79">realizację projektu w innej jednostce w UJ /<text:line-break/></text:span><text:span text:style-name="T14">I plan the project implementation in another JU unit</text:span> </text:p>
          </table:table-cell>
          <table:table-cell table:style-name="Tabela1.A2" table:number-columns-spanned="5" office:value-type="string">
            <text:p text:style-name="P15"><draw:control text:anchor-type="as-char" svg:y="-0.176cm" draw:z-index="43" draw:style-name="gr3" draw:text-style-name="P75" svg:width="1.65cm" svg:height="0.428cm" draw:control="control43"/>/ <text:span text:style-name="T14">Yes</text:span> </text:p>
          </table:table-cell>
          <table:covered-table-cell/>
          <table:covered-table-cell/>
          <table:covered-table-cell/>
          <table:covered-table-cell/>
          <table:table-cell table:style-name="Tabela1.H34" table:number-columns-spanned="2" office:value-type="string">
            <text:p text:style-name="P15"><draw:control text:anchor-type="as-char" svg:y="-0.245cm" draw:z-index="34" draw:style-name="gr3" draw:text-style-name="P75" svg:width="2.359cm" svg:height="0.403cm" draw:control="control44"/>/ <text:span text:style-name="T14">N/A</text:span> </text:p>
          </table:table-cell>
          <table:covered-table-cell/>
        </table:table-row>
        <table:table-row>
          <table:table-cell table:style-name="Tabela1.A2" office:value-type="string">
            <text:p text:style-name="P53">16.</text:p>
          </table:table-cell>
          <table:table-cell table:style-name="Tabela1.B5" office:value-type="string">
            <text:p text:style-name="P54"><text:span text:style-name="T78">Planuję zaangażować do realizacji projektu osoby <text:line-break/>z innych jednostek </text:span><text:span text:style-name="T80">w</text:span><text:span text:style-name="T78"> UJ i </text:span><text:span text:style-name="T81">uzyskałem zgodę</text:span><text:span text:style-name="T78"> kierowników </text:span><text:span text:style-name="T81">właściwych</text:span><text:span text:style-name="T78"> jednostek / <text:line-break/></text:span><text:span text:style-name="T66">I plan to engage persons from other JU units to implement the project and I have obtained a consent of the heads of the units</text:span> </text:p>
          </table:table-cell>
          <table:table-cell table:style-name="Tabela1.A2" table:number-columns-spanned="5" office:value-type="string">
            <text:p text:style-name="P15"><draw:control text:anchor-type="as-char" svg:y="-0.469cm" draw:z-index="35" draw:style-name="gr3" draw:text-style-name="P75" svg:width="1.668cm" svg:height="0.745cm" draw:control="control42"/>/ <text:span text:style-name="T14">Yes</text:span> </text:p>
          </table:table-cell>
          <table:covered-table-cell/>
          <table:covered-table-cell/>
          <table:covered-table-cell/>
          <table:covered-table-cell/>
          <table:table-cell table:style-name="Tabela1.H35" table:number-columns-spanned="2" office:value-type="string">
            <text:p text:style-name="P15"><draw:control text:anchor-type="as-char" svg:y="-0.55cm" draw:z-index="36" draw:style-name="gr3" draw:text-style-name="P75" svg:width="2.359cm" svg:height="0.745cm" draw:control="control35"/>/ <text:span text:style-name="T14">N/A</text:span> </text:p>
          </table:table-cell>
          <table:covered-table-cell/>
        </table:table-row>
      </table:table>
      <text:p text:style-name="P5"/>
      <text:p text:style-name="P6"/>
      <text:p text:style-name="P6"/>
      <text:p text:style-name="P6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57"><text:span text:style-name="T83">Data i podpis </text:span><text:span text:style-name="T84">a</text:span><text:span text:style-name="T83">utora/</text:span><text:span text:style-name="T84">k</text:span><text:span text:style-name="T83">ierownika projektu / <text:line-break/></text:span><text:span text:style-name="T66">Date and signature of the author/manager of the project</text:span> </text:p>
          </table:table-cell>
          <table:table-cell table:style-name="Tabela4.B1" office:value-type="string">
            <text:p text:style-name="P18"/>
            <text:p text:style-name="P18"/>
            <text:p text:style-name="P18"/>
          </table:table-cell>
        </table:table-row>
      </table:table>
      <text:p text:style-name="P18"/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54"><text:span text:style-name="T82">Wyrażam zgodę na realizację projektu w innej jednostce w UJ </text:span><text:span text:style-name="T50">(jeżeli w pkt 1</text:span><text:span text:style-name="T51">5</text:span><text:span text:style-name="T50"> Formularza zaznaczono „Tak”) </text:span><text:span text:style-name="T65">/ </text:span><text:span text:style-name="T73">By signing below I agree that this project will be accomplished and implemented in another JU unit (if ”Yes” was ticked in point 15 of the Form)</text:span><text:span text:style-name="T36"> 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8">Data, podpis i piecz<text:span text:style-name="T59">ątka</text:span> <text:span text:style-name="T60">k</text:span>ierownika <text:span text:style-name="T58">jednostki UJ macierzystej dla autora/kierownika projektu</text:span></text:p>
            <text:p text:style-name="P69"><text:span text:style-name="T35">(dziekan, kierownik jednostki międzywydziałowej/ pozawydziałowej/jednostki administracji) /</text:span> <text:line-break/><text:span text:style-name="T66">Date, signature and stamp of the head of JU organisational unit for the author/manager of the project </text:span></text:p>
            <text:p text:style-name="P69"><text:span text:style-name="T67">(dean, head of inter-faculty/out-of-faculty/administrative unit)</text:span> </text:p>
          </table:table-cell>
          <table:table-cell table:style-name="Tabela9.B2" office:value-type="string">
            <text:p text:style-name="P54"/>
          </table:table-cell>
        </table:table-row>
      </table:table>
      <text:p text:style-name="P9"/>
      <text:p text:style-name="P9"/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5"><text:span text:style-name="T83">Wyrażam zgodę </text:span><text:span text:style-name="T85">na złożenie projektu. Deklaruję czasowe zapewnienie środków finansowych z budżetu jednostki na potrzeby bieżącej realizacji projektu </text:span><text:span text:style-name="T61">/ </text:span><text:span text:style-name="T66">By signing below I agree to submit this project proposal and also declare to temporarily secure the necessary financial resources from the unit’s budget in order to provide the project implementation</text:span> 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0">Data, podpis i piecz<text:span text:style-name="T59">ątka</text:span> <text:span text:style-name="T60">k</text:span>ierownika jednostki UJ odpowiedzialnej za realizację projektu</text:p>
            <text:p text:style-name="P58"><text:span text:style-name="T52">(dziekan, kierownik jednostki międzywydziałowej/ pozawydziałowej/jednostki administracji) / <text:line-break/></text:span><text:span text:style-name="T70">Date, signature and stamp of the head of JU unit responsible for project implementation </text:span></text:p>
            <text:p text:style-name="P26"><text:span text:style-name="T67">(dean, head of inter-faculty/out-of-faculty/administrative unit)</text:span> </text:p>
          </table:table-cell>
          <table:table-cell table:style-name="Tabela3.B2" office:value-type="string">
            <text:p text:style-name="P55"/>
          </table:table-cell>
        </table:table-row>
      </table:table>
      <text:p text:style-name="P21"/>
      <text:p text:style-name="P9"/>
      <text:p text:style-name="P9"/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57"><text:span text:style-name="T98">C</text:span><text:span text:style-name="T99">zęść B. Uzupełniające informacje o projekcie </text:span><text:span text:style-name="T34">Wypełnia pracownik Centrum Administracyjnego Wsparcia Projektów / <text:line-break/></text:span><text:span text:style-name="T75">Part B. Complementary information about the project </text:span><text:span text:style-name="T76">To be completed by an employee of Project Support Centre (CAWP)</text:span><text:span text:style-name="T31"> 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0"><text:span text:style-name="T55">1</text:span>.</text:p>
          </table:table-cell>
          <table:table-cell table:style-name="Tabela6.B2" office:value-type="string">
            <text:p text:style-name="P57"><text:span text:style-name="T87">Czy </text:span><text:span text:style-name="T88">zgłoszenie projektu jest zgodne <text:line-break/>z warunkami konkursu? / <text:line-break/></text:span><text:span text:style-name="T68">Is the project application in accordance with conditions of the contest?</text:span> </text:p>
          </table:table-cell>
          <table:table-cell table:style-name="Tabela6.A2" office:value-type="string">
            <text:p text:style-name="P16"><draw:control text:anchor-type="as-char" draw:z-index="11" draw:style-name="gr2" draw:text-style-name="P75" svg:width="1.327cm" svg:height="0.745cm" draw:control="control12"/>/ <text:span text:style-name="T14">Yes</text:span> </text:p>
          </table:table-cell>
          <table:table-cell table:style-name="Tabela6.D2" office:value-type="string">
            <text:p text:style-name="P16"><draw:control text:anchor-type="as-char" draw:z-index="12" draw:style-name="gr2" draw:text-style-name="P75" svg:width="1.16cm" svg:height="0.745cm" draw:control="control13"/>/ <text:span text:style-name="T14">No</text:span> </text:p>
          </table:table-cell>
        </table:table-row>
        <table:table-row table:style-name="Tabela6.3">
          <table:table-cell table:style-name="Tabela6.A2" table:number-rows-spanned="4" office:value-type="string">
            <text:p text:style-name="P50"><text:span text:style-name="T54">2</text:span>.</text:p>
          </table:table-cell>
          <table:table-cell table:style-name="Tabela6.B2" table:number-rows-spanned="4" office:value-type="string">
            <text:p text:style-name="P71">Ocena kwalifikowalności podatku VAT <text:line-break/>w programie lub projekcie</text:p>
            <text:p text:style-name="P67"><text:span text:style-name="T40">(na podstawie formularza oceny kwalifikowalności VAT w programie/projekcie </text:span><text:span text:style-name="T41">lub w uzgodnieniu <text:line-break/>z Sekcją ds. podatków</text:span><text:span text:style-name="T40">) / <text:line-break/></text:span><text:span text:style-name="T74">Assessment of VAT eligibility in the programme or project </text:span></text:p>
            <text:p text:style-name="P26"><text:span text:style-name="T72">(on the basis of the form: VAT eligibility assessment in the programme/project or as agreed with Taxes Section)</text:span> </text:p>
          </table:table-cell>
          <table:table-cell table:style-name="Tabela6.C7" table:number-columns-spanned="2" office:value-type="string">
            <text:p text:style-name="P18"><draw:control text:anchor-type="as-char" svg:y="0.041cm" draw:z-index="13" draw:style-name="gr3" draw:text-style-name="P75" svg:width="6.529cm" svg:height="0.309cm" draw:control="control14"/><text:line-break/>/ <text:span text:style-name="T71">VAT will be eligible cost</text:span> 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8"><draw:control text:anchor-type="as-char" draw:z-index="14" draw:style-name="gr2" draw:text-style-name="P75" svg:width="6.781cm" svg:height="0.41cm" draw:control="control15"/><text:line-break/>/ <text:span text:style-name="T71">VAT will be ineligible cost</text:span> 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8"><draw:control text:anchor-type="as-char" svg:y="-0.201cm" draw:z-index="15" draw:style-name="gr3" draw:text-style-name="P75" svg:width="7.6cm" svg:height="0.35cm" draw:control="control16"/><text:line-break/>/ <text:span text:style-name="T71">VAT will be calculated according to sales structure</text:span> 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8"><draw:control text:anchor-type="as-char" svg:y="-0.201cm" draw:z-index="16" draw:style-name="gr3" draw:text-style-name="P75" svg:width="7.6cm" svg:height="0.35cm" draw:control="control17"/><text:line-break/>/ <text:span text:style-name="T71">VAT will be calculated according to pre-indicator</text:span> </text:p>
          </table:table-cell>
          <table:covered-table-cell/>
        </table:table-row>
        <table:table-row table:style-name="Tabela6.3">
          <table:table-cell table:style-name="Tabela6.A2" office:value-type="string">
            <text:p text:style-name="P56">3.</text:p>
          </table:table-cell>
          <table:table-cell table:style-name="Tabela6.B2" office:value-type="string">
            <text:p text:style-name="P57"><text:span text:style-name="T88">Uwagi </text:span><text:span text:style-name="T89">/ </text:span><text:span text:style-name="T77">Remarks</text:span> </text:p>
          </table:table-cell>
          <table:table-cell table:style-name="Tabela6.C7" table:number-columns-spanned="2" office:value-type="string">
            <text:p text:style-name="P18"><draw:control text:anchor-type="as-char" svg:y="-0.54cm" draw:z-index="17" draw:style-name="gr1" draw:text-style-name="P76" svg:width="10.364cm" svg:height="2.62cm" draw:control="control18"/></text:p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57"><text:span text:style-name="T88">Zweryfikował pod względem formalnym </text:span><text:span text:style-name="T62">/ </text:span><text:span text:style-name="T68">As regards the formal requirements verified by:</text:span> 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57"><text:span text:style-name="T85">Data, podpis i piecz</text:span><text:span text:style-name="T84">ątka</text:span><text:span text:style-name="T85"> pracownika CAWP </text:span>/ </text:p>
            <text:p text:style-name="P25"><text:span text:style-name="T66">Date, signature and stamp of a </text:span><text:span text:style-name="T69">CAWP</text:span><text:span text:style-name="T66"> employee</text:span> </text:p>
          </table:table-cell>
          <table:table-cell table:style-name="Tabela7.B3" office:value-type="string">
            <text:p text:style-name="P57"/>
          </table:table-cell>
        </table:table-row>
        <table:table-row table:style-name="Tabela7.2">
          <table:table-cell table:style-name="Tabela7.A2" office:value-type="string">
            <text:p text:style-name="P57"><text:span text:style-name="T85">Data, podpis i piecz</text:span><text:span text:style-name="T84">ątka</text:span><text:span text:style-name="T85"> </text:span><text:span text:style-name="T86">Dyrektora</text:span><text:span text:style-name="T85"> CAWP </text:span>/ </text:p>
            <text:p text:style-name="P25"><text:span text:style-name="T66">Date, signature and stamp of the </text:span><text:span text:style-name="T69">CAWP </text:span><text:span text:style-name="T66">Director</text:span></text:p>
          </table:table-cell>
          <table:table-cell table:style-name="Tabela7.B3" office:value-type="string">
            <text:p text:style-name="P57"/>
          </table:table-cell>
        </table:table-row>
      </table:table>
      <text:p text:style-name="P18"/>
      <text:p text:style-name="P18"/>
      <text:p text:style-name="P1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7"><text:span text:style-name="T88">Akceptuję pod względem finansowym </text:span><text:span text:style-name="T62">/ </text:span><text:span text:style-name="T68">As regards the financial requirements accepted by:</text:span> 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57"><text:span text:style-name="T88">Uwagi </text:span><text:span text:style-name="T89">/ </text:span><text:span text:style-name="T77">Remarks</text:span> </text:p>
          </table:table-cell>
          <table:table-cell table:style-name="Tabela8.B3" office:value-type="string">
            <text:p text:style-name="P57"/>
          </table:table-cell>
        </table:table-row>
        <table:table-row table:style-name="Tabela8.2">
          <table:table-cell table:style-name="Tabela8.A3" office:value-type="string">
            <text:p text:style-name="P57"><text:span text:style-name="T85">Data, podpis i piecz</text:span><text:span text:style-name="T84">ątka</text:span><text:span text:style-name="T85"> Kwestora UJ </text:span>/ </text:p>
            <text:p text:style-name="P25"><text:span text:style-name="T66">Date, signature and stamp of the JU Bursar</text:span> </text:p>
          </table:table-cell>
          <table:table-cell table:style-name="Tabela8.B3" office:value-type="string">
            <text:p text:style-name="P5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1" fo:font-size="8pt" officeooo:paragraph-rsid="003bad56"/>
    </style:style>
    <style:style style:name="M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61a9a8"/>
    </style:style>
    <style:style style:name="MT2" style:family="text">
      <style:text-properties officeooo:rsid="003bad56" style:font-size-asian="8pt" style:font-size-complex="8pt"/>
    </style:style>
    <style:style style:name="MT3" style:family="text">
      <style:text-properties fo:color="#00519e" style:font-name="Arial" fo:language="en" fo:country="US"/>
    </style:style>
    <style:style style:name="MT4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<text:span text:style-name="MT1">c</text:span> do Regulaminu postępowania w zakresie przygotowania i realizacji</text:p>
        <text:p text:style-name="MP2"><text:span text:style-name="MT2">w Uniwersytecie Jagiellońskim projektów finansowanych ze źródeł zewnętrznych / <text:line-break/></text:span><text:span text:style-name="MT3">Appendix No. 2c to the Regulations of procedure concerning preparation and implementation<text:line-break/>of projects financed from external sources at the Jagiellonian University</text:span></text:p>
      </style:header>
      <style:footer>
        <text:p text:style-name="MP3"><text:span text:style-name="MT4">Strona </text:span><text:page-number text:select-page="current">5</text:page-number> <text:span text:style-name="MT4">z </text:span>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8-07-27T09:21:14.500000000</dc:date>
    <meta:editing-duration>PT14H12M6S</meta:editing-duration>
    <meta:editing-cycles>77</meta:editing-cycles>
    <meta:generator>LibreOffice/5.0.6.3$Windows_x86 LibreOffice_project/490fc03b25318460cfc54456516ea2519c11d1aa</meta:generator>
    <meta:print-date>2018-07-26T14:38:01.878000000</meta:print-date>
    <meta:document-statistic meta:table-count="7" meta:image-count="0" meta:object-count="0" meta:page-count="5" meta:paragraph-count="128" meta:word-count="1067" meta:character-count="7178" meta:non-whitespace-character-count="6084"/>
  </office:meta>
</office:document-meta>
</file>